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icio"/><text:bookmark-start text:name="__RefHeading___wiki_del_programa_cyl_digital_1"/><text:bookmark-start text:name="wiki_del_programa_cyl_digital"/>WIKI del Programa CyL Digital<text:bookmark-end text:name="__RefHeading___wiki_del_programa_cyl_digital_1"/><text:bookmark-end text:name="wiki_del_programa_cyl_digital"/></text:h>
      <text:p text:style-name="Text_20_body"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Bienvenido a a la WIKI del Programa CyL Digital, un lugar donde poder compartir documentación de forma colaborativa</text:span></text:p><text:p text:style-name="Text_20_body">En la Wiki podrás:</text:p><text:list text:style-name="List_20_1" text:continue-numbering="false"><text:list-item><text:p text:style-name="LastListParagraph_List_20_1_Content_First"> <text:span text:style-name="Strong_20_Emphasis">Consultar información actualizada</text:span> de los procedimientos para gestionar las distintas iniciativas de CyL Digital, así como los manuales de usuario de las aplicaciones que usamos en CyL Digital: manual de SIGECyL, manual de la web y manual de Teleformación.</text:p></text:list-item></text:list><text:list text:style-name="List_20_1" text:continue-numbering="false"><text:list-item><text:p text:style-name="LastListParagraph_List_20_1_Content_First"> <text:span text:style-name="Strong_20_Emphasis">Editar, modificar y actualizar</text:span> textos de forma colaborativa.</text:p></text:list-item></text:list><text:list text:style-name="List_20_1" text:continue-numbering="false"><text:list-item><text:p text:style-name="LastListParagraph_List_20_1_Content_First"> <text:span text:style-name="Strong_20_Emphasis">Exportar a PDF</text:span> páginas de información</text:p></text:list-item></text:list><text:list text:style-name="List_20_1" text:continue-numbering="false"><text:list-item><text:p text:style-name="LastListParagraph_List_20_1_Content_First"> <text:span text:style-name="Strong_20_Emphasis">Suscribirte a cambios de página</text:span>. Podrás crearte una alerta para que te avise al correo cuando alguien actualice una página que te interesa seguir</text:p></text:list-item></text:list><text:list text:style-name="List_20_1" text:continue-numbering="false"><text:list-item><text:p text:style-name="LastListParagraph_List_20_1_Content_First"> <text:span text:style-name="Strong_20_Emphasis">Tendrás tu espacio privado</text:span> para compartir información con tus compañeros del Espacio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icio</dc:title>
  </office:meta>
</office:document-meta>
</file>